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terug in de bodem brengen van grondwater op de vliegbasis Volkel, Zeelandsedijk 10D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terug in de bodem brengen van grondwater voor de realisatie van een betonnen vrachtplatform met fundering en bijbehorende nutsvoorzieningen op de vliegbasis Volkel, Zeelandsedijk 10D te Volkel. Het zaaknummer is 065434434.</text:p>
            <text:p text:style-name="common-al">Besluitdatum: 27-09-2021</text:p>
            <text:p text:style-name="common-al">Inzage</text:p>
            <text:p text:style-name="common-al">U kunt de vergunning gedurende 6 weken inzien vanaf 29-09-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434</meta:user-defined>
    <meta:user-defined meta:name="DCTERMS.abstract">Bronbemaling, bodem, Zeelandsedijk 10D Volkel</meta:user-defined>
    <dc:language>nl</dc:language>
    <meta:user-defined meta:name="OVERHEIDop.locatietype/OVERHEIDop.gebiedsmarkering">Punt</meta:user-defined>
    <meta:user-defined meta:name="DC.title">Watervergunning verleend voor het onttrekken en terug in de bodem brengen van grondwater op de vliegbasis Volkel, Zeelandsedijk 10D te Volkel.</meta:user-defined>
    <meta:user-defined meta:name="DCTERMS.W3CDTF/DCTERMS.available">2021-09-29</meta:user-defined>
    <meta:user-defined meta:name="DCTERMS.W3CDTF/OVERHEIDop.jaargang">2021</meta:user-defined>
    <meta:user-defined meta:name="OVERHEIDop.publicationIssue">11978</meta:user-defined>
    <meta:user-defined meta:name="OVERHEIDop.WsbID/DC.identifier">wsb-2021-11978</meta:user-defined>
    <meta:user-defined meta:name="OVERHEIDop.versieInformatie"/>
  </office:meta>
</office:document-meta>
</file>