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drinkwaterleiding in het Molenpad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drinkwaterleiding in het Molenpad te Kamperland. De melding is geregistreerd onder zaaknummer OW121.026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4 september 2021. Het waterschap neemt daarover waarschijnlijk 19 nov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3</meta:user-defined>
    <meta:user-defined meta:name="DCTERMS.abstract">Het leggen van een drinkwaterleiding in het Molenpad te Kamperland.</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drinkwaterleiding in het Molenpad te Kamperland.</meta:user-defined>
    <meta:user-defined meta:name="DCTERMS.W3CDTF/DCTERMS.available">2021-09-29</meta:user-defined>
    <meta:user-defined meta:name="DCTERMS.W3CDTF/OVERHEIDop.jaargang">2021</meta:user-defined>
    <meta:user-defined meta:name="OVERHEIDop.publicationIssue">11977</meta:user-defined>
    <meta:user-defined meta:name="OVERHEIDop.WsbID/DC.identifier">wsb-2021-11977</meta:user-defined>
    <meta:user-defined meta:name="OVERHEIDop.versieInformatie"/>
  </office:meta>
</office:document-meta>
</file>