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andhavingsnota </text:p>
      <text:section text:name="regeling_id1-3-2" text:style-name="regeling">
        <text:section text:name="aanhef_id1-3-2-1" text:style-name="aanhef">
          <text:section text:name="preambule_id1-3-2-1-1" text:style-name="preambule">
            <text:p text:style-name="al"/>
            <text:p text:style-name="al">Het dagelijks bestuur van het waterschap Noorderzijlvest heeft in zijn vergadering van 21 september 2021 de geactualiseerde Handhavingsnota vastgesteld.</text:p>
            <text:p text:style-name="al"/>
            <text:p text:style-name="al">
            <text:span text:style-name="nadrukvet">Aanleiding</text:span>
          </text:p>
            <text:p text:style-name="al">Het was de bedoeling om de nieuwe Handhavingsnota van waterschap Noorderzijlvest vlak voorafgaand aan de inwerkingtreding van de Omgevingswet te actualiseren en aan te passen aan de nieuwe regelgeving en ontwikkelingen. Op dit moment wordt vanuit het Ministerie van Binnenlandse Zaken aangegeven dat de Omgevingswet niet eerder dan per 1 juli 2022 van kracht zal worden. Ook dit is allerminst zeker, aangezien de Omgevingswet al meerdere keren is uitgesteld.</text:p>
            <text:p text:style-name="al"/>
            <text:p text:style-name="al">Maatschappelijke ontwikkelingen zoals de betrokkenheid en meer inspraak van de burger staan niet stil en vragen om professionalisering binnen het taakveld handhaving. Het waterschap Noorderzijlvest heeft zich afgelopen jaar daarop voorbereid door het proces van verzoek tot handhaving, de beoordeling daarvan tot en met de inzet van rechtsmiddelen in kaart te brengen. Dit alles is vastgelegd in de Notitie bestuursrechtelijke handhaving en als bijlage opgenomen in de geactualiseerde Handhavingsnota.</text:p>
            <text:p text:style-name="al"/>
            <text:p text:style-name="al">Actualisatie van beleid zorgt er voor dat de professionalisering van het taakveld handhaving ondersteund wordt.</text:p>
            <text:p text:style-name="al"/>
            <text:p text:style-name="al">
            <text:span text:style-name="nadrukvet">Terinzagelegging</text:span>
          </text:p>
            <text:p text:style-name="al">Het besluit en de bijbehorende stukken liggen ter inzage van woensdag 29 september 2021 tot en met woensdag 10 november 2021 in het waterschapshuis, Stedumermaar 1 in Groningen. Het is ook mogelijk om de stukken digitaal/online in te zien. </text:p>
            <text:p text:style-name="al"/>
            <text:p text:style-name="al">
            <text:span text:style-name="nadrukvet">Zienswijzen</text:span>
          </text:p>
            <text:p text:style-name="al">Gedurende bovengenoemde termijn kunt u, mondeling of schriftelijk, uw zienswijze betreffende de ter inzage gelegde stukken kenbaar maken. Uw schriftelijke reactie kunt u sturen aan het dagelijks bestuur van het waterschap Noorderzijlvest, postbus 18, 9700 AA Groningen. Het waterschap heeft de elektronische weg (e-mail) niet opengesteld voor het indienen van zienswijzen/inspraakreacties.</text:p>
            <text:p text:style-name="al"/>
            <text:p text:style-name="al">
            <text:span text:style-name="nadrukvet">Nadere informatie</text:span>
          </text:p>
            <text:p text:style-name="al">Voor vragen over de geactualiseerde Handhavingsnota kunt u contact opnemen met de heer M. (Marc) Bethlehem, Senior Beleidsadviseur Vergunning en Handhaving/Waterbodems, via telefoonnummer 050 - 304 833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97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7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7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DC.source">N.v.t.</meta:user-defined>
    <dc:language>nl</dc:language>
    <meta:user-defined meta:name="OVERHEIDop.locatietype/OVERHEIDop.gebiedsmarkering">Waterschap</meta:user-defined>
    <meta:user-defined meta:name="DC.title">Besluit vaststelling Handhavingsnota</meta:user-defined>
    <meta:user-defined meta:name="DCTERMS.W3CDTF/DCTERMS.available">2021-09-29</meta:user-defined>
    <meta:user-defined meta:name="OVERHEIDop.externeBijlage">Handhavingsnota waterschap Noorderzijlvest|exb-2021-56705</meta:user-defined>
    <meta:user-defined meta:name="DCTERMS.W3CDTF/OVERHEIDop.jaargang">2021</meta:user-defined>
    <meta:user-defined meta:name="OVERHEIDop.publicationIssue">11976</meta:user-defined>
    <meta:user-defined meta:name="OVERHEIDop.WsbID/DC.identifier">wsb-2021-11976</meta:user-defined>
    <meta:user-defined meta:name="OVERHEIDop.versieInformatie"/>
  </office:meta>
</office:document-meta>
</file>