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het verwijderen van asfalt, het aanbrengen van doorgroeiblokken en het realiseren van een afwateringsvoorziening in de wegberm van de Molenweg te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het verwijderen van asfalt, het aanbrengen van doorgroeiblokken en het realiseren van een afwateringsvoorziening in de wegberm van de Molenweg te Schore. De aanvraag is geregistreerd onder zaaknummer OW121.0257.</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heeft de aanvraag voor een ontheffing ontvangen op 16 september 2021. Het waterschap neemt daarover waarschijnlijk 11 november 2021 een besluit. Als de ontheffing wordt verleend, publiceert waterschap Scheldestromen een nieuw bericht. Vanaf dat moment kunt u de documenten met informatie over de ontheffing bekijken en hierop reageren. U kunt nu nog niet reageren.</text:p>
            <text:p text:style-name="tussenkopcur">Heeft u vragen over de aanvraag van de ontheffing?</text:p>
            <text:p text:style-name="common-al">U kunt nu alvast de aanvraag van de ontheff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7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7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7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57</meta:user-defined>
    <meta:user-defined meta:name="DCTERMS.abstract">Het verwijderen van asfalt, het aanbrengen van doorgroeiblokken en het realiseren van een afwateringsvoorziening in de wegberm van de Molenweg te Schore.</meta:user-defined>
    <dc:language>nl</dc:language>
    <meta:user-defined meta:name="OVERHEIDop.locatietype/OVERHEIDop.gebiedsmarkering">Punt</meta:user-defined>
    <meta:user-defined meta:name="DC.title">Aanvraag ontheffing wegen voor het verwijderen van asfalt, het aanbrengen van doorgroeiblokken en het realiseren van een afwateringsvoorziening in de wegberm van de Molenweg te Schore.</meta:user-defined>
    <meta:user-defined meta:name="DCTERMS.W3CDTF/DCTERMS.available">2021-09-29</meta:user-defined>
    <meta:user-defined meta:name="DCTERMS.W3CDTF/OVERHEIDop.jaargang">2021</meta:user-defined>
    <meta:user-defined meta:name="OVERHEIDop.publicationIssue">11973</meta:user-defined>
    <meta:user-defined meta:name="OVERHEIDop.WsbID/DC.identifier">wsb-2021-11973</meta:user-defined>
    <meta:user-defined meta:name="OVERHEIDop.versieInformatie"/>
  </office:meta>
</office:document-meta>
</file>