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aanleggen van LS-kabels  aan Veerweg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wijderen en aanleggen van LS-kabels  aan Veerweg Wolphaartsdijk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7 september 2021. Het waterschap neemt daarover waarschijnlijk 8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037</meta:user-defined>
    <dc:language>nl</dc:language>
    <meta:user-defined meta:name="OVERHEIDop.locatietype/OVERHEIDop.gebiedsmarkering">Adres</meta:user-defined>
    <meta:user-defined meta:name="DC.title">Aanvraag vergunning voor het verwijderen en aanleggen van LS-kabels  aan Veerweg Wolphaartsd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72</meta:user-defined>
    <meta:user-defined meta:name="OVERHEIDop.WsbID/DC.identifier">wsb-2021-11972</meta:user-defined>
    <meta:user-defined meta:name="OVERHEIDop.versieInformatie"/>
  </office:meta>
</office:document-meta>
</file>