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965645 verleende vergunning voor het maken (vervangen) van bruggen bij de Grutto en Houtsnip in Obdam en Wezenweid in Spierdijk (bruggen OB09, OB19 en SP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7-09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970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970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970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5188</meta:user-defined>
    <meta:user-defined meta:name="DCTERMS.abstract">het maken (vervangen) van  bruggen bij de Grutto  en Houtsnip in Obdam en Wezenweid in Spierdijk (bruggen OB09, OB19 en SP02)</meta:user-defined>
    <dc:language>nl</dc:language>
    <meta:user-defined meta:name="OVERHEIDop.locatietype/OVERHEIDop.gebiedsmarkering">Punt</meta:user-defined>
    <meta:user-defined meta:name="DC.title">21.0965645 verleende vergunning voor het maken (vervangen) van bruggen bij de Grutto en Houtsnip in Obdam en Wezenweid in Spierdijk (bruggen OB09, OB19 en SP02)</meta:user-defined>
    <meta:user-defined meta:name="DCTERMS.W3CDTF/DCTERMS.available">2021-09-29</meta:user-defined>
    <meta:user-defined meta:name="DCTERMS.W3CDTF/OVERHEIDop.jaargang">2021</meta:user-defined>
    <meta:user-defined meta:name="OVERHEIDop.publicationIssue">11970</meta:user-defined>
    <meta:user-defined meta:name="OVERHEIDop.WsbID/DC.identifier">wsb-2021-11970</meta:user-defined>
    <meta:user-defined meta:name="OVERHEIDop.versieInformatie"/>
  </office:meta>
</office:document-meta>
</file>