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van de Burgtsche Loop ter hoogte van de Vlonder/Neerbroek te Boekel. De verlegging vindt plaats als gevolg van de aanleg van de Randweg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van de Burgtsche Loop ter hoogte van de Vlonder/Neerbroek te Boekel. De verlegging vindt plaats als gevolg van de aanleg van de Randweg Boekel. Het zaaknummer is 0000D20201011102632196. </text:p>
            <text:p text:style-name="common-al">
            <text:span text:style-name="nadrukvet">Besluitdatum:</text:span> 26-01-2021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empen en graven A watergang, Randweg Neerbroek Boekel </meta:user-defined>
    <dc:language>nl</dc:language>
    <meta:user-defined meta:name="OVERHEID.EPSG28992/DC.spatial">174051.528 402260.333</meta:user-defined>
    <meta:user-defined meta:name="DC.title">Watervergunning verleend voor het verleggen van de Burgtsche Loop ter hoogte van de Vlonder/Neerbroek te Boekel. De verlegging vindt plaats als gevolg van de aanleg van de Randweg Boekel</meta:user-defined>
    <meta:user-defined meta:name="OVERHEID.PostcodeHuisnummer/OVERHEIDop.postcodeHuisnummer">5427PS 3</meta:user-defined>
    <meta:user-defined meta:name="OVERHEIDop.straatnaam">Neerbroek</meta:user-defined>
    <meta:user-defined meta:name="OVERHEIDop.woonplaats">Boekel</meta:user-defined>
    <meta:user-defined meta:name="DCTERMS.W3CDTF/DCTERMS.available">2021-02-02</meta:user-defined>
    <meta:user-defined meta:name="DCTERMS.W3CDTF/OVERHEIDop.jaargang">2021</meta:user-defined>
    <meta:user-defined meta:name="OVERHEIDop.publicationIssue">1197</meta:user-defined>
    <meta:user-defined meta:name="OVERHEIDop.WsbID/DC.identifier">wsb-2021-1197</meta:user-defined>
    <meta:user-defined meta:name="OVERHEIDop.versieInformatie"/>
  </office:meta>
</office:document-meta>
</file>