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Burgemeester Fockema Andreaelaan 7 in Utrecht (code HDSR 80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Burgemeester Fockema Andreaelaan 7 in Utrecht. Op 8 november 2021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sept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96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6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6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0217</meta:user-defined>
    <meta:user-defined meta:name="DCTERMS.abstract">Hoogheemraadschap De Stichtse Rijnlanden – Melding voor het onttrekken van grondwater Burgemeester Fockema Andreaelaan 7 in Utrecht (code HDSR 80217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Burgemeester Fockema Andreaelaan 7 in Utrecht (code HDSR 80217)</meta:user-defined>
    <meta:user-defined meta:name="DCTERMS.W3CDTF/DCTERMS.available">2021-09-29</meta:user-defined>
    <meta:user-defined meta:name="DCTERMS.W3CDTF/OVERHEIDop.jaargang">2021</meta:user-defined>
    <meta:user-defined meta:name="OVERHEIDop.publicationIssue">11966</meta:user-defined>
    <meta:user-defined meta:name="OVERHEIDop.WsbID/DC.identifier">wsb-2021-11966</meta:user-defined>
    <meta:user-defined meta:name="OVERHEIDop.versieInformatie"/>
  </office:meta>
</office:document-meta>
</file>