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beek, vervangen brug BG01388 over waterloop WL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gemeente Hengelo voor het vervangen van brug (BG01388) over de waterloop WL01008 (Hesbeek; afvoervak AV01370), kadastraal bekend als gemeente Hengelo, sectie T, nummer 9512 en 9236.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79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september 2021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esbeek, vervangen brug BG01388 over waterloop WL01008</meta:user-defined>
    <meta:user-defined meta:name="DCTERMS.W3CDTF/DCTERMS.available">2021-09-29</meta:user-defined>
    <meta:user-defined meta:name="DCTERMS.W3CDTF/OVERHEIDop.jaargang">2021</meta:user-defined>
    <meta:user-defined meta:name="OVERHEIDop.externeBijlage">besluit|exb-2021-56653</meta:user-defined>
    <meta:user-defined meta:name="OVERHEIDop.publicationIssue">11965</meta:user-defined>
    <meta:user-defined meta:name="OVERHEIDop.WsbID/DC.identifier">wsb-2021-11965</meta:user-defined>
    <meta:user-defined meta:name="OVERHEIDop.versieInformatie"/>
  </office:meta>
</office:document-meta>
</file>