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Almelo, uitwateringsbuis en tijdelijk lozen van water op WL01256</text:p>
      <text:section text:name="zakelijke-mededeling_id1-3-2" text:style-name="zakelijke-mededeling">
        <text:section text:name="zakelijke-mededeling-tekst_id1-3-2-1" text:style-name="zakelijke-mededeling-tekst">
          <text:section text:name="tekst_id1-3-2-1-1" text:style-name="tekst">
            <text:p text:style-name="common-al">V<text:span text:style-name="nadrukvet">ergunning Keur waterschap Vechtstromen en Waterwet</text:span></text:p>
            <text:p text:style-name="common-al">Het dagelijks bestuur van waterschap Vechtstromen heeft positief besloten op de aanvraag van Vitens te Zwolle voor het aanbrengen van een uitwateringsbuis in het talud op de rechter oever en het tijdelijk lozen van water op de waterloop WL01256 (afvoervak AV01598), ter plaatse van het perceel kadastraal bekend gemeente Ambt-Almelo, sectie L, nummer 2958. </text:p>
            <text:p text:style-name="common-al">De door u aangevraagde lozing betreft een lozing, waarbij meer dan 60 m<text:span text:style-name="sup">3</text:span> water per uur kan worden geloosd of afgevoerd. </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3814.</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23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964</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64</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64</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mbt-Almelo, uitwateringsbuis en tijdelijk lozen van water op WL01256</meta:user-defined>
    <meta:user-defined meta:name="DCTERMS.W3CDTF/DCTERMS.available">2021-09-29</meta:user-defined>
    <meta:user-defined meta:name="DCTERMS.W3CDTF/OVERHEIDop.jaargang">2021</meta:user-defined>
    <meta:user-defined meta:name="OVERHEIDop.externeBijlage">besluit|exb-2021-56651</meta:user-defined>
    <meta:user-defined meta:name="OVERHEIDop.publicationIssue">11964</meta:user-defined>
    <meta:user-defined meta:name="OVERHEIDop.WsbID/DC.identifier">wsb-2021-11964</meta:user-defined>
    <meta:user-defined meta:name="OVERHEIDop.versieInformatie"/>
  </office:meta>
</office:document-meta>
</file>