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iverse locaties te Breda.</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7 september 2021 met registratienummer 0652462609 voor het uitvoeren van onderhoudswerkzaamheden aan de Willemsbrug, Nassaubrug, Viewindenburg, Balfortbrug, Gasbrug, Keerwand Gasbrug, Moeskroenbrug, Nieuwe Inslagbrug, Oranjeboombrug, Houtbrug, Tweegelandenbrug, Duiker Graaf Engelberglaan, Claudius Prinsenbrug, Kanaalduiker 2. Loevesteinviaduct en de Irenebrug te Breda in en over a-wateren en in de zonering van diverse kades.</text:p>
            <text:p text:style-name="common-al"/>
            <text:p text:style-name="common-al">Indien u meer informatie wenst over de aanvraag kunt u contact opnemen via telefoonnummer 076 564 13 45.</text:p>
            <text:p text:style-name="common-al"/>
            <text:p text:style-name="common-al">Breda, 29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iverse locaties te Breda.</meta:user-defined>
    <meta:user-defined meta:name="DCTERMS.W3CDTF/DCTERMS.available">2021-09-29</meta:user-defined>
    <meta:user-defined meta:name="DCTERMS.W3CDTF/OVERHEIDop.jaargang">2021</meta:user-defined>
    <meta:user-defined meta:name="OVERHEIDop.publicationIssue">11961</meta:user-defined>
    <meta:user-defined meta:name="OVERHEIDop.WsbID/DC.identifier">wsb-2021-11961</meta:user-defined>
    <meta:user-defined meta:name="OVERHEIDop.versieInformatie"/>
  </office:meta>
</office:document-meta>
</file>