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voor het uitvoeren van werkzaamheden in den droge ten behoeve van de aanleg van DWA-riolering nabij Kasteellaan 1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een volledige m.e.r.- procedure doorlopen wordt bij de voorbereiding van een watervergunning, als bedoeld in artikel 3.10 van Keur waterschap Aa en Maas 2015 voor de Water in de bodem brengen of eraan onttrekken t.b.v. een tijdelijke grondwateronttrekking voor het uitvoeren van werkzaamheden in den droge ten behoeve van de aanleg van DWA-riolering nabij Kasteellaan 1 te Nieuwkuijk. Het zaaknummer is 0654126449.</text:p>
            <text:p text:style-name="common-al">Inzien</text:p>
            <text:p text:style-name="common-al">U kunt het besluit gedurende 6 weken inzien vanaf 29-09-2021.</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26449</meta:user-defined>
    <meta:user-defined meta:name="DCTERMS.abstract">Aanmeldnotitie MER, bronbemaling, Kasteellaan 1 Nieuwkuijk</meta:user-defined>
    <dc:language>nl</dc:language>
    <meta:user-defined meta:name="OVERHEIDop.locatietype/OVERHEIDop.gebiedsmarkering">Punt</meta:user-defined>
    <meta:user-defined meta:name="DC.title">Kennisgeving besluit m.e.r.-beoordeling: tijdelijke grondwateronttrekking voor het uitvoeren van werkzaamheden in den droge ten behoeve van de aanleg van DWA-riolering nabij Kasteellaan 1 te Nieuwkuijk.</meta:user-defined>
    <meta:user-defined meta:name="DCTERMS.W3CDTF/DCTERMS.available">2021-09-29</meta:user-defined>
    <meta:user-defined meta:name="DCTERMS.W3CDTF/OVERHEIDop.jaargang">2021</meta:user-defined>
    <meta:user-defined meta:name="OVERHEIDop.publicationIssue">11960</meta:user-defined>
    <meta:user-defined meta:name="OVERHEIDop.WsbID/DC.identifier">wsb-2021-11960</meta:user-defined>
    <meta:user-defined meta:name="OVERHEIDop.versieInformatie"/>
  </office:meta>
</office:document-meta>
</file>