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lijke Randweg-Tradeboulevard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607273 ingevolge de Keur waterschap Brabantse Delta 2015 bekend gemaakt op 28 januari 2021 voor het aanleggen, hebben en onderhouden van een glasvezelkabel parallel in en kruisend met de primaire waterkering "de Buitendijk Havenschap Moerdijk" (dijkvak P21) ter hoogte van de Westelijke Randweg-Tradeboulevard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981.85 408260.945</meta:user-defined>
    <meta:user-defined meta:name="DC.title">Watervergunning van waterschap Brabantse Delta voor waterhuishoudkundige werkzaamheden ter hoogte van de Westelijke Randweg-Tradeboulevard te Zevenbergen.</meta:user-defined>
    <meta:user-defined meta:name="OVERHEID.PostcodeHuisnummer/OVERHEIDop.postcodeHuisnummer">4761RL 2</meta:user-defined>
    <meta:user-defined meta:name="OVERHEIDop.straatnaam">Tradeboulevard</meta:user-defined>
    <meta:user-defined meta:name="OVERHEIDop.woonplaats">Zevenbergen</meta:user-defined>
    <meta:user-defined meta:name="DCTERMS.W3CDTF/DCTERMS.available">2021-02-02</meta:user-defined>
    <meta:user-defined meta:name="DCTERMS.W3CDTF/OVERHEIDop.jaargang">2021</meta:user-defined>
    <meta:user-defined meta:name="OVERHEIDop.externeBijlage">Besluit 360727|exb-2021-5874</meta:user-defined>
    <meta:user-defined meta:name="OVERHEIDop.externeBijlage">Tekening 21-346119-A |exb-2021-5875</meta:user-defined>
    <meta:user-defined meta:name="OVERHEIDop.externeBijlage">Tekening 21-346119-B|exb-2021-5876</meta:user-defined>
    <meta:user-defined meta:name="OVERHEIDop.publicationIssue">1196</meta:user-defined>
    <meta:user-defined meta:name="OVERHEIDop.WsbID/DC.identifier">wsb-2021-1196</meta:user-defined>
    <meta:user-defined meta:name="OVERHEIDop.versieInformatie"/>
  </office:meta>
</office:document-meta>
</file>