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unenseweg, Vijverlaan en Akker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48222 ingevolge de Keur waterschap Brabantse Delta 2015 bekend gemaakt op 24 september 2021 voor het aanleggen, hebben en onderhouden van diverse waterhuishoudkundige werkzaamheden in verband met de aanleg van nieuwbouwwijk Akkerlanen te Waalwijk, omsloten door de Drunenseweg, Vijverlaan en Akkerlaan bestaande uit het graven van waterpartijen, aanleg natuurvriendelijke (riet)oevers, aanleg bruggen, duikers, vlonders en de aanleg van retentie vanwege het aanbrengen van meer dan 10.000 m² verhard oppervla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Drunenseweg, Vijverlaan en Akkerlaan te Waalwijk.</meta:user-defined>
    <meta:user-defined meta:name="DCTERMS.W3CDTF/DCTERMS.available">2021-09-29</meta:user-defined>
    <meta:user-defined meta:name="DCTERMS.W3CDTF/OVERHEIDop.jaargang">2021</meta:user-defined>
    <meta:user-defined meta:name="OVERHEIDop.externeBijlage">Besluit 448222|exb-2021-56555</meta:user-defined>
    <meta:user-defined meta:name="OVERHEIDop.externeBijlage">0652419342-A|exb-2021-56556</meta:user-defined>
    <meta:user-defined meta:name="OVERHEIDop.externeBijlage">0652419342-B|exb-2021-56557</meta:user-defined>
    <meta:user-defined meta:name="OVERHEIDop.externeBijlage">0652419342-C|exb-2021-56558</meta:user-defined>
    <meta:user-defined meta:name="OVERHEIDop.externeBijlage">Addendum|exb-2021-56559</meta:user-defined>
    <meta:user-defined meta:name="OVERHEIDop.externeBijlage">10BS11|exb-2021-56560</meta:user-defined>
    <meta:user-defined meta:name="OVERHEIDop.externeBijlage">10BS21|exb-2021-56561</meta:user-defined>
    <meta:user-defined meta:name="OVERHEIDop.externeBijlage">10BS31|exb-2021-56562</meta:user-defined>
    <meta:user-defined meta:name="OVERHEIDop.externeBijlage">10BS32|exb-2021-56563</meta:user-defined>
    <meta:user-defined meta:name="OVERHEIDop.publicationIssue">11952</meta:user-defined>
    <meta:user-defined meta:name="OVERHEIDop.WsbID/DC.identifier">wsb-2021-11952</meta:user-defined>
    <meta:user-defined meta:name="OVERHEIDop.versieInformatie"/>
  </office:meta>
</office:document-meta>
</file>