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4212 verleende vergunning voor het maken van een gestuurde boring onder de Grote Sloot en langs de N248 nabij Grote Sloot 40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onder de Grote Sloot en langs de N248 nabij Grote Sloot 400 in Schagerbrug</meta:user-defined>
    <dc:language>nl</dc:language>
    <meta:user-defined meta:name="OVERHEID.EPSG28992/DC.spatial">113156.845 535551.612</meta:user-defined>
    <meta:user-defined meta:name="DC.title">21.0144212 verleende vergunning voor het maken van een gestuurde boring onder de Grote Sloot en langs de N248 nabij Grote Sloot 400 in Schagerbrug</meta:user-defined>
    <meta:user-defined meta:name="OVERHEID.PostcodeHuisnummer/OVERHEIDop.postcodeHuisnummer">1751LE 401</meta:user-defined>
    <meta:user-defined meta:name="OVERHEIDop.straatnaam">Grote Sloot</meta:user-defined>
    <meta:user-defined meta:name="OVERHEIDop.woonplaats">Schagerbrug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95</meta:user-defined>
    <meta:user-defined meta:name="OVERHEIDop.WsbID/DC.identifier">wsb-2021-1195</meta:user-defined>
    <meta:user-defined meta:name="OVERHEIDop.versieInformatie"/>
  </office:meta>
</office:document-meta>
</file>