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Oostelijke Randweg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C, het plaatsen van een beschoeiing langs het nieuw te graven oppervlaktewaterlichaam C en het verlengen van een bestaande duiker in een oppervlaktewaterlichaam A ter plaatse van de Oostelijke Randweg te Bunschoten-Spakenburg. </text:p>
            <text:p text:style-name="common-al">De vergunning is verzonden op 27 sept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september 2021 tot en met 9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29 september 2021</text:p>
            <text:p text:style-name="last-al">Het nummer van de vergunning is Z2021-003072/D2021-10229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3072/D2021-1022988</meta:user-defined>
    <meta:user-defined meta:name="DCTERMS.abstract">Watervergunning voor het verleggen van een oppervlaktewaterlichaam C, het plaatsen van een beschoeiing langs het nieuw te graven oppervlaktewaterlichaam C en het verlengen van een bestaande duiker in een oppervlaktewaterlichaam A ter plaatse van de Oostelijke Randweg te Bunschoten-Spakenburg.</meta:user-defined>
    <dc:language>nl</dc:language>
    <meta:user-defined meta:name="OVERHEIDop.locatietype/OVERHEIDop.gebiedsmarkering">Weg</meta:user-defined>
    <meta:user-defined meta:name="DC.title">Bekendmaking watervergunning voor diverse werkzaamheden ter plaatse van de Oostelijke Randweg te Bunschoten-Spakenburg</meta:user-defined>
    <meta:user-defined meta:name="DCTERMS.W3CDTF/DCTERMS.available">2021-09-29</meta:user-defined>
    <meta:user-defined meta:name="DCTERMS.W3CDTF/OVERHEIDop.jaargang">2021</meta:user-defined>
    <meta:user-defined meta:name="OVERHEIDop.externeBijlage">situatietekening|exb-2021-56544</meta:user-defined>
    <meta:user-defined meta:name="OVERHEIDop.publicationIssue">11947</meta:user-defined>
    <meta:user-defined meta:name="OVERHEIDop.WsbID/DC.identifier">wsb-2021-11947</meta:user-defined>
    <meta:user-defined meta:name="OVERHEIDop.versieInformatie"/>
  </office:meta>
</office:document-meta>
</file>