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 aanbrengen leidingen waterloop WL067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Drenthe Growers B.V. te Erica voor het aanbrengen en hebben van twee leidingen binnen de beschermingszone van waterloop WL06752 (afvoervak AV15132), parallel aan en kruisend met de waterloop, ter plaatse van de percelen kadastraal bekend als gemeente Emmen, sectie AG, nummers 1585 en 1613 nabij de Beekweg 40 te Erica.</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04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7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4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4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4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Erica, aanbrengen leidingen waterloop WL06752</meta:user-defined>
    <meta:user-defined meta:name="DCTERMS.W3CDTF/DCTERMS.available">2021-09-29</meta:user-defined>
    <meta:user-defined meta:name="DCTERMS.W3CDTF/OVERHEIDop.jaargang">2021</meta:user-defined>
    <meta:user-defined meta:name="OVERHEIDop.externeBijlage">db besluit|exb-2021-56540</meta:user-defined>
    <meta:user-defined meta:name="OVERHEIDop.publicationIssue">11946</meta:user-defined>
    <meta:user-defined meta:name="OVERHEIDop.WsbID/DC.identifier">wsb-2021-11946</meta:user-defined>
    <meta:user-defined meta:name="OVERHEIDop.versieInformatie"/>
  </office:meta>
</office:document-meta>
</file>