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/dempen van oppervlaktewater, Wagendijk 66 3628ET KOCKENGEN (code HDSR8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/dempen van oppervlaktewater, Wagendijk 66 3628ET KOCKENGEN in de gemeente Stichtse Vecht. </text:p>
            <text:p text:style-name="common-al">Deze aanvraag is ontvangen op 26 september 2021 en geregistreerd onder zaak 8058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4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4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0589</meta:user-defined>
    <meta:user-defined meta:name="DCTERMS.abstract">aanvraag watervergunning voor het graven/dempen van oppervlaktewater, Wagendijk 66 3628ET KOCKEN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/dempen van oppervlaktewater, Wagendijk 66 3628ET KOCKENGEN (code HDSR80589)</meta:user-defined>
    <meta:user-defined meta:name="DCTERMS.W3CDTF/DCTERMS.available">2021-09-29</meta:user-defined>
    <meta:user-defined meta:name="DCTERMS.W3CDTF/OVERHEIDop.jaargang">2021</meta:user-defined>
    <meta:user-defined meta:name="OVERHEIDop.publicationIssue">11942</meta:user-defined>
    <meta:user-defined meta:name="OVERHEIDop.WsbID/DC.identifier">wsb-2021-11942</meta:user-defined>
    <meta:user-defined meta:name="OVERHEIDop.versieInformatie"/>
  </office:meta>
</office:document-meta>
</file>