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5038 verleende vergunning voor het saneren van de tuinen gelegen op de percelen aan Westzijde 88 en Zuiddijk 285 en 30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530</meta:user-defined>
    <meta:user-defined meta:name="DCTERMS.abstract">het saneren van de tuinen gelegen op de percelen aan Westzijde 88 en Zuiddijk 285 en 303 in Zaandam</meta:user-defined>
    <dc:language>nl</dc:language>
    <meta:user-defined meta:name="OVERHEIDop.locatietype/OVERHEIDop.gebiedsmarkering">Punt</meta:user-defined>
    <meta:user-defined meta:name="DC.title">21.0965038 verleende vergunning voor het saneren van de tuinen gelegen op de percelen aan Westzijde 88 en Zuiddijk 285 en 303 in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41</meta:user-defined>
    <meta:user-defined meta:name="OVERHEIDop.WsbID/DC.identifier">wsb-2021-11941</meta:user-defined>
    <meta:user-defined meta:name="OVERHEIDop.versieInformatie"/>
  </office:meta>
</office:document-meta>
</file>