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0143908 verleende vergunning voor het bouwen van een woning met een bijgebouw in de waterkering en het ophogen van het terrein en maken van een uitrit bij Dorpsweg 12 in Oudendijk</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9-01-2021.</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het bouwen van een woning met een bijgebouw in de waterkering en het ophogen van het terrein en maken van een uitrit bij Dorpsweg 12 in Oudendijk</meta:user-defined>
    <dc:language>nl</dc:language>
    <meta:user-defined meta:name="OVERHEID.EPSG28992/DC.spatial">126418.641 512783.682</meta:user-defined>
    <meta:user-defined meta:name="DC.title">21.0143908 verleende vergunning voor het bouwen van een woning met een bijgebouw in de waterkering en het ophogen van het terrein en maken van een uitrit bij Dorpsweg 12 in Oudendijk</meta:user-defined>
    <meta:user-defined meta:name="OVERHEID.PostcodeHuisnummer/OVERHEIDop.postcodeHuisnummer">1631DD 13</meta:user-defined>
    <meta:user-defined meta:name="OVERHEIDop.straatnaam">Dorpsweg</meta:user-defined>
    <meta:user-defined meta:name="OVERHEIDop.woonplaats">Oudendijk</meta:user-defined>
    <meta:user-defined meta:name="DCTERMS.W3CDTF/DCTERMS.available">2021-02-02</meta:user-defined>
    <meta:user-defined meta:name="DCTERMS.W3CDTF/OVERHEIDop.jaargang">2021</meta:user-defined>
    <meta:user-defined meta:name="OVERHEIDop.publicationIssue">1194</meta:user-defined>
    <meta:user-defined meta:name="OVERHEIDop.WsbID/DC.identifier">wsb-2021-1194</meta:user-defined>
    <meta:user-defined meta:name="OVERHEIDop.versieInformatie"/>
  </office:meta>
</office:document-meta>
</file>