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4999 verleende vergunning voor de aanleg van een kabel in de waterkering langs de N248, waarbij tevens waterkeringen en waterlopen worden gekruist tussen De Stolpen e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69</meta:user-defined>
    <meta:user-defined meta:name="DCTERMS.abstract">de aanleg van een kabel in de waterkering langs de N248, waarbij tevens waterkeringen en waterlopen worden gekruist tussen De Stolpen en Schagerbrug</meta:user-defined>
    <dc:language>nl</dc:language>
    <meta:user-defined meta:name="OVERHEIDop.locatietype/OVERHEIDop.gebiedsmarkering">Punt</meta:user-defined>
    <meta:user-defined meta:name="DC.title">21.0964999 verleende vergunning voor de aanleg van een kabel in de waterkering langs de N248, waarbij tevens waterkeringen en waterlopen worden gekruist tussen De Stolpen en Schagerbrug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39</meta:user-defined>
    <meta:user-defined meta:name="OVERHEIDop.WsbID/DC.identifier">wsb-2021-11939</meta:user-defined>
    <meta:user-defined meta:name="OVERHEIDop.versieInformatie"/>
  </office:meta>
</office:document-meta>
</file>