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schotten voor het uitvoeren van groot onderhoud aan de duiker onder de A58 ter hoogte van de Maalweg Lewedorp/Noordweg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plaatsen van tijdelijke schotten voor het uitvoeren van groot onderhoud aan de duiker onder de A58 ter hoogte van de Maalweg Lewedorp/Noordweg ’s-Heer Arendsker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8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3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89</meta:user-defined>
    <dc:language>nl</dc:language>
    <meta:user-defined meta:name="OVERHEIDop.locatietype/OVERHEIDop.gebiedsmarkering">Punt</meta:user-defined>
    <meta:user-defined meta:name="DC.title">Toestemming voor het plaatsen van tijdelijke schotten voor het uitvoeren van groot onderhoud aan de duiker onder de A58 ter hoogte van de Maalweg Lewedorp/Noordweg ’s-Heer Arendskerke</meta:user-defined>
    <meta:user-defined meta:name="DCTERMS.W3CDTF/DCTERMS.available">2021-09-29</meta:user-defined>
    <meta:user-defined meta:name="DCTERMS.W3CDTF/OVERHEIDop.jaargang">2021</meta:user-defined>
    <meta:user-defined meta:name="OVERHEIDop.publicationIssue">11936</meta:user-defined>
    <meta:user-defined meta:name="OVERHEIDop.WsbID/DC.identifier">wsb-2021-11936</meta:user-defined>
    <meta:user-defined meta:name="OVERHEIDop.versieInformatie"/>
  </office:meta>
</office:document-meta>
</file>