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de aanleg van middenspanning en laagspanning kabels langs de Campensnieuwlandweg en de Ruiterplaatweg e.o. te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de aanleg van middenspanning en laagspanning kabels langs de Campensnieuwlandweg en de Ruiterplaatweg e.o. te Kamperland. De melding is geregistreerd onder zaaknummer OW121.0259.</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2 novem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59.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3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3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3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59</meta:user-defined>
    <meta:user-defined meta:name="DCTERMS.abstract">De aanleg van middenspanning en laagspanning kabels langs de Campensnieuwlandweg en de Ruiterplaatweg e.o. te Kamp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raamontheffing en raamvergunning voor de aanleg van middenspanning en laagspanning kabels langs de Campensnieuwlandweg en de Ruiterplaatweg e.o. te Kamperland.</meta:user-defined>
    <meta:user-defined meta:name="DCTERMS.W3CDTF/DCTERMS.available">2021-09-29</meta:user-defined>
    <meta:user-defined meta:name="DCTERMS.W3CDTF/OVERHEIDop.jaargang">2021</meta:user-defined>
    <meta:user-defined meta:name="OVERHEIDop.publicationIssue">11934</meta:user-defined>
    <meta:user-defined meta:name="OVERHEIDop.WsbID/DC.identifier">wsb-2021-11934</meta:user-defined>
    <meta:user-defined meta:name="OVERHEIDop.versieInformatie"/>
  </office:meta>
</office:document-meta>
</file>