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143886 verleende vergunning voor de aanleg van leidingen in de regionale waterkeringen bij de kruising Westfriesedijk/Zuiderzeestraat/Alkmaarseweg in Aartswoud e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3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leidingen in de regionale waterkeringen bij de kruising Westfriesedijk/Zuiderzeestraat/Alkmaarseweg in Aartswoud en Middenmeer</meta:user-defined>
    <dc:language>nl</dc:language>
    <meta:user-defined meta:name="OVERHEID.EPSG28992/DC.spatial">125825.391 529629.729</meta:user-defined>
    <meta:user-defined meta:name="DC.title">21.0143886 verleende vergunning voor de aanleg van leidingen in de regionale waterkeringen bij de kruising Westfriesedijk/Zuiderzeestraat/Alkmaarseweg in Aartswoud en Middenmeer</meta:user-defined>
    <meta:user-defined meta:name="OVERHEID.PostcodeHuisnummer/OVERHEIDop.postcodeHuisnummer">1719LC 59</meta:user-defined>
    <meta:user-defined meta:name="OVERHEIDop.straatnaam">Zuiderzeestraat</meta:user-defined>
    <meta:user-defined meta:name="OVERHEIDop.woonplaats">Aartswoud</meta:user-defined>
    <meta:user-defined meta:name="DCTERMS.W3CDTF/DCTERMS.available">2021-02-02</meta:user-defined>
    <meta:user-defined meta:name="DCTERMS.W3CDTF/OVERHEIDop.jaargang">2021</meta:user-defined>
    <meta:user-defined meta:name="OVERHEIDop.publicationIssue">1193</meta:user-defined>
    <meta:user-defined meta:name="OVERHEIDop.WsbID/DC.identifier">wsb-2021-1193</meta:user-defined>
    <meta:user-defined meta:name="OVERHEIDop.versieInformatie"/>
  </office:meta>
</office:document-meta>
</file>