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ooien van bomen langs Arnemuidse Kanaal tussen Kanaaldijk en Zaagmolenpolder te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rooien van een rij bomen langs het Arnemuidse Kanaal tussen de Kanaaldijk en de Zaagmolenpolder te Arnemuiden. De vergunning is geregistreerd onder zaaknummer WV121.109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23</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3</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923</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V121.1099</meta:user-defined>
    <meta:user-defined meta:name="DCTERMS.abstract">Watervergunning voor het rooien van een rij bomen langs het Arnemuidse Kanaal tussen de Kanaaldijk en de Zaagmolenpolder te Arnemuiden.</meta:user-defined>
    <dc:language>nl</dc:language>
    <meta:user-defined meta:name="OVERHEIDop.locatietype/OVERHEIDop.gebiedsmarkering">Lijn</meta:user-defined>
    <meta:user-defined meta:name="DC.title">Toestemming voor het rooien van bomen langs Arnemuidse Kanaal tussen Kanaaldijk en Zaagmolenpolder te Arnemuiden</meta:user-defined>
    <meta:user-defined meta:name="DCTERMS.W3CDTF/DCTERMS.available">2021-09-28</meta:user-defined>
    <meta:user-defined meta:name="DCTERMS.W3CDTF/OVERHEIDop.jaargang">2021</meta:user-defined>
    <meta:user-defined meta:name="OVERHEIDop.publicationIssue">11923</meta:user-defined>
    <meta:user-defined meta:name="OVERHEIDop.WsbID/DC.identifier">wsb-2021-11923</meta:user-defined>
    <meta:user-defined meta:name="OVERHEIDop.versieInformatie"/>
  </office:meta>
</office:document-meta>
</file>