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glasvezelkabel in de Deltastraat tussen nummers 37 en 41 in Zierikze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leggen van een glasvezelkabel in de Deltastraat, tussen nummers 37 en 41, in Zierikzee. De vergunning is geregistreerd onder zaaknummer WV121.1056.</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28 okto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922</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22</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22</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1056</meta:user-defined>
    <meta:user-defined meta:name="DCTERMS.abstract">Watervergunning voor het leggen van een glasvezelkabel in de Deltastraat, tussen nummers 37 en 41, in Zierikzee.</meta:user-defined>
    <dc:language>nl</dc:language>
    <meta:user-defined meta:name="OVERHEIDop.locatietype/OVERHEIDop.gebiedsmarkering">Lijn</meta:user-defined>
    <meta:user-defined meta:name="DC.title">Toestemming voor het leggen van een glasvezelkabel in de Deltastraat tussen nummers 37 en 41 in Zierikzee</meta:user-defined>
    <meta:user-defined meta:name="DCTERMS.W3CDTF/DCTERMS.available">2021-09-28</meta:user-defined>
    <meta:user-defined meta:name="DCTERMS.W3CDTF/OVERHEIDop.jaargang">2021</meta:user-defined>
    <meta:user-defined meta:name="OVERHEIDop.publicationIssue">11922</meta:user-defined>
    <meta:user-defined meta:name="OVERHEIDop.WsbID/DC.identifier">wsb-2021-11922</meta:user-defined>
    <meta:user-defined meta:name="OVERHEIDop.versieInformatie"/>
  </office:meta>
</office:document-meta>
</file>