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bijgebouw, ontgraven van grond en het uitvoeren van boringen en sonderingen ter plaatse van Waaldijk 45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richten van een bijgebouw, ontgraven van grond en het uitvoeren van boringen en sonderingen ter plaatse van Waaldijk 45 te Hurwenen een watervergunning te verlenen.</text:p>
            <text:p text:style-name="common-al">Zaaknummer: 2021083625</text:p>
            <text:p text:style-name="common-al">Start bezwaartermijn: 26-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1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3625</meta:user-defined>
    <meta:user-defined meta:name="DCTERMS.abstract">Diverse werkzaamheden ivm bouwen bijgebouw tpv Waaldijk 45 te Hurwenen</meta:user-defined>
    <dc:language>nl</dc:language>
    <meta:user-defined meta:name="OVERHEIDop.locatietype/OVERHEIDop.gebiedsmarkering">Punt</meta:user-defined>
    <meta:user-defined meta:name="DC.title">Waterschap Rivierenland - watervergunning voor het oprichten van een bijgebouw, ontgraven van grond en het uitvoeren van boringen en sonderingen ter plaatse van Waaldijk 45 te Hurwenen</meta:user-defined>
    <meta:user-defined meta:name="DCTERMS.W3CDTF/DCTERMS.available">2021-09-28</meta:user-defined>
    <meta:user-defined meta:name="DCTERMS.W3CDTF/OVERHEIDop.jaargang">2021</meta:user-defined>
    <meta:user-defined meta:name="OVERHEIDop.publicationIssue">11917</meta:user-defined>
    <meta:user-defined meta:name="OVERHEIDop.WsbID/DC.identifier">wsb-2021-11917</meta:user-defined>
    <meta:user-defined meta:name="OVERHEIDop.versieInformatie"/>
  </office:meta>
</office:document-meta>
</file>