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steiger ter plaatse van Luit 25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steiger ter plaatse van Luit 25 te Ewijk een watervergunning te verlenen.</text:p>
            <text:p text:style-name="common-al">Zaaknummer: 2021093503</text:p>
            <text:p text:style-name="common-al">Start bezwaartermijn: 25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1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93503</meta:user-defined>
    <meta:user-defined meta:name="DCTERMS.abstract">het uitbreiden van een steiger ter plaatse van Luit 25 te Ewijk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steiger ter plaatse van Luit 25 te Ewijk</meta:user-defined>
    <meta:user-defined meta:name="DCTERMS.W3CDTF/DCTERMS.available">2021-09-28</meta:user-defined>
    <meta:user-defined meta:name="DCTERMS.W3CDTF/OVERHEIDop.jaargang">2021</meta:user-defined>
    <meta:user-defined meta:name="OVERHEIDop.publicationIssue">11916</meta:user-defined>
    <meta:user-defined meta:name="OVERHEIDop.WsbID/DC.identifier">wsb-2021-11916</meta:user-defined>
    <meta:user-defined meta:name="OVERHEIDop.versieInformatie"/>
  </office:meta>
</office:document-meta>
</file>