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ningsdijk-Koningin Emmastraat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454698 ingevolge de Keur waterschap Brabantse Delta 2015 bekend gemaakt op 24 september 2021 voor het aanleggen, hebben en onderhouden van een waterleiding in de zonering van de primaire waterkering P35 bij ons waterschap bekend als de Statendamse dijk ter hoogte van de Koningsdijk-Koningin Emmastraat te Oosterhout ten behoeve van nieuwbouwplan Laveri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1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1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1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Koningsdijk-Koningin Emmastraat te Oosterhout.</meta:user-defined>
    <meta:user-defined meta:name="DCTERMS.W3CDTF/DCTERMS.available">2021-09-28</meta:user-defined>
    <meta:user-defined meta:name="DCTERMS.W3CDTF/OVERHEIDop.jaargang">2021</meta:user-defined>
    <meta:user-defined meta:name="OVERHEIDop.externeBijlage">Besluit 454698|exb-2021-56429</meta:user-defined>
    <meta:user-defined meta:name="OVERHEIDop.externeBijlage">0652453749-A|exb-2021-56430</meta:user-defined>
    <meta:user-defined meta:name="OVERHEIDop.externeBijlage">0652453749-B|exb-2021-56431</meta:user-defined>
    <meta:user-defined meta:name="OVERHEIDop.publicationIssue">11915</meta:user-defined>
    <meta:user-defined meta:name="OVERHEIDop.WsbID/DC.identifier">wsb-2021-11915</meta:user-defined>
    <meta:user-defined meta:name="OVERHEIDop.versieInformatie"/>
  </office:meta>
</office:document-meta>
</file>