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schans 14 en Munninenkenhof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457842 ingevolge de Keur waterschap Brabantse Delta 2015 bekend gemaakt op 24 september 2021 voor het aanleggen, hebben en onderhouden van glasvezelkabels in de regionale waterkeringen B117 (bekend als de Schansdijk) en de B118 (bekend als de Molenpolderkade) tussen Markschans 14 en Munninenkenhof te Terheijden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1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1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1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Watervergunning van waterschap Brabantse Delta voor waterhuishoudkundige werkzaamheden ter hoogte van Markschans 14 en Munninenkenhof te Terheijden.</meta:user-defined>
    <meta:user-defined meta:name="DCTERMS.W3CDTF/DCTERMS.available">2021-09-28</meta:user-defined>
    <meta:user-defined meta:name="DCTERMS.W3CDTF/OVERHEIDop.jaargang">2021</meta:user-defined>
    <meta:user-defined meta:name="OVERHEIDop.externeBijlage">Besluit 457842|exb-2021-56406</meta:user-defined>
    <meta:user-defined meta:name="OVERHEIDop.externeBijlage">065243743-A|exb-2021-56407</meta:user-defined>
    <meta:user-defined meta:name="OVERHEIDop.externeBijlage">065243743-B|exb-2021-56408</meta:user-defined>
    <meta:user-defined meta:name="OVERHEIDop.externeBijlage">065243743-C|exb-2021-56409</meta:user-defined>
    <meta:user-defined meta:name="OVERHEIDop.publicationIssue">11913</meta:user-defined>
    <meta:user-defined meta:name="OVERHEIDop.WsbID/DC.identifier">wsb-2021-11913</meta:user-defined>
    <meta:user-defined meta:name="OVERHEIDop.versieInformatie"/>
  </office:meta>
</office:document-meta>
</file>