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Hoppenhofstraat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Hoppenhofstraat te Batenburg een watervergunning te verlenen.</text:p>
            <text:p text:style-name="common-al">Zaaknummer: 2021096882</text:p>
            <text:p text:style-name="common-al">Start bezwaartermijn: 24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6882</meta:user-defined>
    <meta:user-defined meta:name="DCTERMS.abstract">Maken C-watergang naar B-watergang, wijzigen bestaande dam, verbreden bestaand oppervlaktelichaam te Batenburg, E 133, 134, 313, 314, 341, 342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Hoppenhofstraat te Batenbu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12</meta:user-defined>
    <meta:user-defined meta:name="OVERHEIDop.WsbID/DC.identifier">wsb-2021-11912</meta:user-defined>
    <meta:user-defined meta:name="OVERHEIDop.versieInformatie"/>
  </office:meta>
</office:document-meta>
</file>