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in/nabij wateren en waterkeringen langs de N848 tussen Vuren e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in/nabij wateren en waterkeringen langs de N848 tussen Vuren en Leerdam een watervergunning te verlenen.</text:p>
            <text:p text:style-name="common-al">Zaaknummer: 2021092910</text:p>
            <text:p text:style-name="common-al">Start bezwaartermijn: 24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9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2910</meta:user-defined>
    <meta:user-defined meta:name="DCTERMS.abstract">het uitvoeren van diverse werkzaamheden t.b.v. groot onderhoud aan de N848 tussen Vuren en Leerdam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erkzaamheden in/nabij wateren en waterkeringen langs de N848 tussen Vuren en Leerdam</meta:user-defined>
    <meta:user-defined meta:name="DCTERMS.W3CDTF/DCTERMS.available">2021-09-28</meta:user-defined>
    <meta:user-defined meta:name="DCTERMS.W3CDTF/OVERHEIDop.jaargang">2021</meta:user-defined>
    <meta:user-defined meta:name="OVERHEIDop.publicationIssue">11910</meta:user-defined>
    <meta:user-defined meta:name="OVERHEIDop.WsbID/DC.identifier">wsb-2021-11910</meta:user-defined>
    <meta:user-defined meta:name="OVERHEIDop.versieInformatie"/>
  </office:meta>
</office:document-meta>
</file>