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waterleiding nabij een primaire waterkering en het kruisen van een A-water ter plaatse van Rivierdijk en P.C. Hoofdlaan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waterleiding nabij een primaire waterkering en het kruisen van een A-water ter plaatse van Rivierdijk en P.C. Hoofdlaan te Sliedrecht een watervergunning te verlenen.</text:p>
            <text:p text:style-name="common-al">Zaaknummer: 2021048639</text:p>
            <text:p text:style-name="common-al">Start bezwaartermijn: 24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0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0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0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639</meta:user-defined>
    <meta:user-defined meta:name="DCTERMS.abstract">het aanleggen van waterleiding in de waterkering ter plaatse van P.C. Hooftlaan 1 te Sliedrecht</meta:user-defined>
    <dc:language>nl</dc:language>
    <meta:user-defined meta:name="OVERHEIDop.locatietype/OVERHEIDop.gebiedsmarkering">Punt</meta:user-defined>
    <meta:user-defined meta:name="DC.title">Waterschap Rivierenland - watervergunning voor het aanleggen van waterleiding nabij een primaire waterkering en het kruisen van een A-water ter plaatse van Rivierdijk en P.C. Hoofdlaan te Sliedrecht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907</meta:user-defined>
    <meta:user-defined meta:name="OVERHEIDop.WsbID/DC.identifier">wsb-2021-11907</meta:user-defined>
    <meta:user-defined meta:name="OVERHEIDop.versieInformatie"/>
  </office:meta>
</office:document-meta>
</file>