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door twee dammen met duikers ter plaatse van Brandwijksedijk 22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 met duiker door twee dammen met duikers ter plaatse van Brandwijksedijk 22 te Brandwijk een watervergunning te verlenen.</text:p>
            <text:p text:style-name="common-al">Zaaknummer: 2021095763</text:p>
            <text:p text:style-name="common-al">Start bezwaartermijn: 24-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0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5763</meta:user-defined>
    <meta:user-defined meta:name="DCTERMS.abstract">Het vervangen inrit door twee inritten ter plaatse van Brandwijksedijk 22 te Brandwijk</meta:user-defined>
    <dc:language>nl</dc:language>
    <meta:user-defined meta:name="OVERHEIDop.locatietype/OVERHEIDop.gebiedsmarkering">Punt</meta:user-defined>
    <meta:user-defined meta:name="DC.title">Waterschap Rivierenland - watervergunning voor het vervangen van een dam met duiker door twee dammen met duikers ter plaatse van Brandwijksedijk 22 te Brandwijk</meta:user-defined>
    <meta:user-defined meta:name="DCTERMS.W3CDTF/DCTERMS.available">2021-09-28</meta:user-defined>
    <meta:user-defined meta:name="DCTERMS.W3CDTF/OVERHEIDop.jaargang">2021</meta:user-defined>
    <meta:user-defined meta:name="OVERHEIDop.publicationIssue">11906</meta:user-defined>
    <meta:user-defined meta:name="OVERHEIDop.WsbID/DC.identifier">wsb-2021-11906</meta:user-defined>
    <meta:user-defined meta:name="OVERHEIDop.versieInformatie"/>
  </office:meta>
</office:document-meta>
</file>