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poort in de beschermingszone van een a-watergang aan de Broekstraat 13 te Som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poort in de beschermingszone van een a-watergang aan de Broekstraat 13 te Someren. Het zaaknummer is 0654104975.</text:p>
            <text:p text:style-name="common-al">Besluitdatum: 23-09-2021</text:p>
            <text:p text:style-name="common-al">Inzage</text:p>
            <text:p text:style-name="common-al">U kunt de vergunning gedurende 6 weken inzien vanaf 28 september 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904</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04</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04</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104975</meta:user-defined>
    <meta:user-defined meta:name="DCTERMS.abstract">Poort plaatsen in de beschermingszone van een a-watergang, Broekstraat 13 Someren</meta:user-defined>
    <dc:language>nl</dc:language>
    <meta:user-defined meta:name="OVERHEIDop.locatietype/OVERHEIDop.gebiedsmarkering">Punt</meta:user-defined>
    <meta:user-defined meta:name="DC.title">Watervergunning verleend voor het aanleggen en behouden van een poort in de beschermingszone van een a-watergang aan de Broekstraat 13 te Someren</meta:user-defined>
    <meta:user-defined meta:name="DCTERMS.W3CDTF/DCTERMS.available">2021-09-28</meta:user-defined>
    <meta:user-defined meta:name="DCTERMS.W3CDTF/OVERHEIDop.jaargang">2021</meta:user-defined>
    <meta:user-defined meta:name="OVERHEIDop.publicationIssue">11904</meta:user-defined>
    <meta:user-defined meta:name="OVERHEIDop.WsbID/DC.identifier">wsb-2021-11904</meta:user-defined>
    <meta:user-defined meta:name="OVERHEIDop.versieInformatie"/>
  </office:meta>
</office:document-meta>
</file>