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onttrekken en lozen van grondwater tijdens de aanleg van een kelder, ter hoogte van Zuidereinde 109, 1243 KR 's-Graveland - AGV - WN2021-003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onttrekken en lozen van grondwater tijdens de aanleg van een kelder, ter hoogte van Zuidereinde 109, 1243 KR 's-Graveland.</text:p>
            <text:p text:style-name="common-al"/>
            <text:p text:style-name="tussenkopcur">Inzien van de stukken</text:p>
            <text:p text:style-name="common-al">Vanaf 28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3669 vermeldt, kunnen wij u sneller helpen.</text:p>
            <text:p text:style-name="common-al"/>
            <text:p text:style-name="last-al">Amsterdam, 2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0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tijdelijk onttrekken en lozen van grondwater tijdens de aanleg van een kelder, ter hoogte van Zuidereinde 109, 1243 KR 's-Graveland - AGV - WN2021-003669</meta:user-defined>
    <meta:user-defined meta:name="DCTERMS.W3CDTF/DCTERMS.available">2021-09-28</meta:user-defined>
    <meta:user-defined meta:name="DCTERMS.W3CDTF/OVERHEIDop.jaargang">2021</meta:user-defined>
    <meta:user-defined meta:name="OVERHEIDop.externeBijlage">Watervergunning|exb-2021-56332</meta:user-defined>
    <meta:user-defined meta:name="OVERHEIDop.externeBijlage">Bijlage 1|exb-2021-56333</meta:user-defined>
    <meta:user-defined meta:name="OVERHEIDop.publicationIssue">11903</meta:user-defined>
    <meta:user-defined meta:name="OVERHEIDop.WsbID/DC.identifier">wsb-2021-11903</meta:user-defined>
    <meta:user-defined meta:name="OVERHEIDop.versieInformatie"/>
  </office:meta>
</office:document-meta>
</file>