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rioolput en afsluiter nabij de zomerdijk aan de Buitenstad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rioolput en afsluiter nabij de zomerdijk aan de Buitenstad te Vianen een watervergunning te verlenen.</text:p>
            <text:p text:style-name="common-al">Zaaknummer: 2021086978</text:p>
            <text:p text:style-name="common-al">Start bezwaartermijn: 24-09-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90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0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0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86978</meta:user-defined>
    <meta:user-defined meta:name="DCTERMS.abstract">het vervangen van een rioolput en afsluiter nabij de zomerdijk aan de Buitenstad te Vianen</meta:user-defined>
    <dc:language>nl</dc:language>
    <meta:user-defined meta:name="OVERHEIDop.locatietype/OVERHEIDop.gebiedsmarkering">Punt</meta:user-defined>
    <meta:user-defined meta:name="DC.title">Waterschap Rivierenland - watervergunning voor het vervangen van een rioolput en afsluiter nabij de zomerdijk aan de Buitenstad te Vianen</meta:user-defined>
    <meta:user-defined meta:name="DCTERMS.W3CDTF/DCTERMS.available">2021-09-28</meta:user-defined>
    <meta:user-defined meta:name="DCTERMS.W3CDTF/OVERHEIDop.jaargang">2021</meta:user-defined>
    <meta:user-defined meta:name="OVERHEIDop.publicationIssue">11902</meta:user-defined>
    <meta:user-defined meta:name="OVERHEIDop.WsbID/DC.identifier">wsb-2021-11902</meta:user-defined>
    <meta:user-defined meta:name="OVERHEIDop.versieInformatie"/>
  </office:meta>
</office:document-meta>
</file>