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een haakse erfafscheidingen (poorten) in de beschermingszone van een a-watergang aan de Waardjesweg 51 te As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een haakse erfafscheidingen (poorten) in de beschermingszone van een a-watergang aan de Waardjesweg 51 te Asten. Het zaaknummer is 065444881.</text:p>
            <text:p text:style-name="common-al">Besluitdatum: 23-09-2021</text:p>
            <text:p text:style-name="common-al">Inzage</text:p>
            <text:p text:style-name="common-al">U kunt de vergunning gedurende 6 weken inzien vanaf 28 september 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1901</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1</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01</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44881</meta:user-defined>
    <meta:user-defined meta:name="DCTERMS.abstract">Plaatsen hekwerk, A-watergang, nabij Waardjesweg 51 Asten</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het aanleggen en behouden van een haakse erfafscheidingen (poorten) in de beschermingszone van een a-watergang aan de Waardjesweg 51 te Asten</meta:user-defined>
    <meta:user-defined meta:name="DCTERMS.W3CDTF/DCTERMS.available">2021-09-28</meta:user-defined>
    <meta:user-defined meta:name="DCTERMS.W3CDTF/OVERHEIDop.jaargang">2021</meta:user-defined>
    <meta:user-defined meta:name="OVERHEIDop.publicationIssue">11901</meta:user-defined>
    <meta:user-defined meta:name="OVERHEIDop.WsbID/DC.identifier">wsb-2021-11901</meta:user-defined>
    <meta:user-defined meta:name="OVERHEIDop.versieInformatie"/>
  </office:meta>
</office:document-meta>
</file>