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375 het plaatsen van een tweetal bomen ter plaatse van Kadastraal perceelnummer 1858 sectie Q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1 een vergunning verleend aan gemeente Haarlem voor het plaatsen van een tweetal bomen in de beginmaat 20-25 centimeter in de beschermingszone van de waterkering ter plaatse van kadastraal perceelnummer 1858, sectie Q te Haarlem. </text:p>
            <text:p text:style-name="common-al"/>
            <text:p text:style-name="common-al">De stukken liggen tot en met 11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8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937.094 487008.512</meta:user-defined>
    <meta:user-defined meta:name="DC.title">Publicatie watervergunning 2020-025375 het plaatsen van een tweetal bomen ter plaatse van Kadastraal perceelnummer 1858 sectie Q te Haarlem</meta:user-defined>
    <meta:user-defined meta:name="OVERHEID.PostcodeHuisnummer/OVERHEIDop.postcodeHuisnummer">2034JA 103</meta:user-defined>
    <meta:user-defined meta:name="OVERHEIDop.straatnaam">Noord Schalkwijkerweg</meta:user-defined>
    <meta:user-defined meta:name="OVERHEIDop.woonplaats">Haarlem</meta:user-defined>
    <meta:user-defined meta:name="DCTERMS.W3CDTF/DCTERMS.available">2021-02-02</meta:user-defined>
    <meta:user-defined meta:name="DCTERMS.W3CDTF/OVERHEIDop.jaargang">2021</meta:user-defined>
    <meta:user-defined meta:name="OVERHEIDop.externeBijlage">2020-025375|exb-2021-5866</meta:user-defined>
    <meta:user-defined meta:name="OVERHEIDop.publicationIssue">1190</meta:user-defined>
    <meta:user-defined meta:name="OVERHEIDop.WsbID/DC.identifier">wsb-2021-1190</meta:user-defined>
    <meta:user-defined meta:name="OVERHEIDop.versieInformatie"/>
  </office:meta>
</office:document-meta>
</file>