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lasgaten in de openbare weg, het verwijderen van kabels uit de openbare weg en de beschermingszone van een hoofdwatergang en het aanleggen en tijdelijk hebben van een telecomkabel op de openbare wegberm en in een hoofdwatergang, Tiendweg West 34a in Lekkerkerk.</text:p>
      <text:section text:name="zakelijke-mededeling_id1-3-2" text:style-name="zakelijke-mededeling">
        <text:section text:name="zakelijke-mededeling-tekst_id1-3-2-1" text:style-name="zakelijke-mededeling-tekst">
          <text:section text:name="tekst_id1-3-2-1-1" text:style-name="tekst">
            <text:p text:style-name="last-al">(D2021-09-002094, verzenddatum 24 september 2021) het maken van lasgaten in de openbare weg, het verwijderen van kabels uit de openbare weg en de beschermingszone van een hoofdwatergang en het aanleggen en tijdelijk hebben van een telecomkabel op de openbare wegberm en in een hoofdwatergang ter hoogte van Tiendweg West 34a in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maken van lasgaten in de openbare weg, het verwijderen van kabels uit de openbare weg en de beschermingszone van een hoofdwatergang en het aanleggen en tijdelijk hebben van een telecomkabel op de openbare wegberm en in een hoofdwatergang, Tiendweg West 34a in Lekkerkerk.</meta:user-defined>
    <meta:user-defined meta:name="DCTERMS.W3CDTF/DCTERMS.available">2021-09-28</meta:user-defined>
    <meta:user-defined meta:name="DCTERMS.W3CDTF/OVERHEIDop.jaargang">2021</meta:user-defined>
    <meta:user-defined meta:name="OVERHEIDop.publicationIssue">11899</meta:user-defined>
    <meta:user-defined meta:name="OVERHEIDop.WsbID/DC.identifier">wsb-2021-11899</meta:user-defined>
    <meta:user-defined meta:name="OVERHEIDop.versieInformatie"/>
  </office:meta>
</office:document-meta>
</file>