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4530 verleende vergunning voor de aanleg van een stuwbak met afsluitbare buis onder de weg bij Zandvaart 1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9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9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449</meta:user-defined>
    <meta:user-defined meta:name="DCTERMS.abstract">de aanleg van een stuwbak met afsluitbare buis onder de weg bij Zandvaart 1 in Breezand</meta:user-defined>
    <dc:language>nl</dc:language>
    <meta:user-defined meta:name="OVERHEIDop.locatietype/OVERHEIDop.gebiedsmarkering">Punt</meta:user-defined>
    <meta:user-defined meta:name="DC.title">21.0964530 verleende vergunning voor de aanleg van een stuwbak met afsluitbare buis onder de weg bij Zandvaart 1 in Breezand</meta:user-defined>
    <meta:user-defined meta:name="DCTERMS.W3CDTF/DCTERMS.available">2021-09-28</meta:user-defined>
    <meta:user-defined meta:name="DCTERMS.W3CDTF/OVERHEIDop.jaargang">2021</meta:user-defined>
    <meta:user-defined meta:name="OVERHEIDop.publicationIssue">11897</meta:user-defined>
    <meta:user-defined meta:name="OVERHEIDop.WsbID/DC.identifier">wsb-2021-11897</meta:user-defined>
    <meta:user-defined meta:name="OVERHEIDop.versieInformatie"/>
  </office:meta>
</office:document-meta>
</file>