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een brug en een grondkering, Populierenlaan 119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0689, verzenddatum 24 september 2021) het verwijderen, aanleggen en hebben van een brug en een grondkering over en langs de hoofdwatergang nabij de Populierenlaan 119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8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, aanleggen en hebben van een brug en een grondkering, Populierenlaan 119 in Krimpen aan den IJssel.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896</meta:user-defined>
    <meta:user-defined meta:name="OVERHEIDop.WsbID/DC.identifier">wsb-2021-11896</meta:user-defined>
    <meta:user-defined meta:name="OVERHEIDop.versieInformatie"/>
  </office:meta>
</office:document-meta>
</file>