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durende twee weken – voor onderzoeksdoeleinden – lozen van (koud) water vanuit de Gaasperplas in de Gaaspersingel, ter hoogte van Driemondweg 21, 1108 AJ Amsterdam - AGV - WN2021-0053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edurende twee weken - voor onderzoeksdoeleinden – lozen van (koud) water vanuit de Gaasperplas in de Gaaspersingel, ter hoogte van Driemondweg 21, 1108 AJ Amsterdam.</text:p>
            <text:p text:style-name="common-al"/>
            <text:p text:style-name="tussenkopcur">Inzien van de stukken</text:p>
            <text:p text:style-name="common-al">Vanaf 28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1-005311 vermeldt, kunnen wij u sneller helpen.</text:p>
            <text:p text:style-name="common-al"/>
            <text:p text:style-name="last-al">Amsterdam, 28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gedurende twee weken – voor onderzoeksdoeleinden – lozen van (koud) water vanuit de Gaasperplas in de Gaaspersingel, ter hoogte van Driemondweg 21, 1108 AJ Amsterdam - AGV - WN2021-005311</meta:user-defined>
    <meta:user-defined meta:name="DCTERMS.W3CDTF/DCTERMS.available">2021-09-28</meta:user-defined>
    <meta:user-defined meta:name="DCTERMS.W3CDTF/OVERHEIDop.jaargang">2021</meta:user-defined>
    <meta:user-defined meta:name="OVERHEIDop.externeBijlage">Watervergunning|exb-2021-56259</meta:user-defined>
    <meta:user-defined meta:name="OVERHEIDop.externeBijlage">Bijlage 1|exb-2021-56260</meta:user-defined>
    <meta:user-defined meta:name="OVERHEIDop.publicationIssue">11894</meta:user-defined>
    <meta:user-defined meta:name="OVERHEIDop.WsbID/DC.identifier">wsb-2021-11894</meta:user-defined>
    <meta:user-defined meta:name="OVERHEIDop.versieInformatie"/>
  </office:meta>
</office:document-meta>
</file>