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Infiltreren en onttrekken van grondwater, aanbrengen van een dam met duiker, ter hoogte van Hoofdweg 127, 1424 PE Kudelstaart - AGV - WN2021-00435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Infiltreren en onttrekken van grondwater, aanbrengen van een dam met duiker., ter hoogte van Hoofdweg 127, 1424 PE Kudelstaart. Het zaaknummer is WN2021-004357.</text:p>
            <text:p text:style-name="tussenkopcur">Inzien van de stukken</text:p>
            <text:p text:style-name="common-al">Vanaf 28 september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Bouwmeester, telefoon 06-53714840. Als u daarbij ons zaaknummer WN2021-004357 vermeldt, kunnen wij u sneller helpen.</text:p>
            <text:p text:style-name="last-al">Amsterdam, 28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9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9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9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nomen Maatwerkbesluit voor het Infiltreren en onttrekken van grondwater, aanbrengen van een dam met duiker, ter hoogte van Hoofdweg 127, 1424 PE Kudelstaart - AGV - WN2021-004357</meta:user-defined>
    <meta:user-defined meta:name="DCTERMS.W3CDTF/DCTERMS.available">2021-09-28</meta:user-defined>
    <meta:user-defined meta:name="DCTERMS.W3CDTF/OVERHEIDop.jaargang">2021</meta:user-defined>
    <meta:user-defined meta:name="OVERHEIDop.externeBijlage">Maatwerkbesluit|exb-2021-56254</meta:user-defined>
    <meta:user-defined meta:name="OVERHEIDop.externeBijlage">Bijlage 1|exb-2021-56255</meta:user-defined>
    <meta:user-defined meta:name="OVERHEIDop.externeBijlage">Bijlage 2|exb-2021-56256</meta:user-defined>
    <meta:user-defined meta:name="OVERHEIDop.publicationIssue">11893</meta:user-defined>
    <meta:user-defined meta:name="OVERHEIDop.WsbID/DC.identifier">wsb-2021-11893</meta:user-defined>
    <meta:user-defined meta:name="OVERHEIDop.versieInformatie"/>
  </office:meta>
</office:document-meta>
</file>