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64445 verleende vergunning voor het afmeren van een nieuwe woonboot en het verplaatsen van twee afmeerpalen en een drijvende steiger bij Landsmeerderdijk 58 i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9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9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9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3109</meta:user-defined>
    <meta:user-defined meta:name="DCTERMS.abstract">het afmeren van een nieuwe woonboot en het verplaatsen van twee afmeerpalen en een drijvende steiger bij Landsmeerderdijk 58 in Amsterdam-Noord</meta:user-defined>
    <dc:language>nl</dc:language>
    <meta:user-defined meta:name="OVERHEIDop.locatietype/OVERHEIDop.gebiedsmarkering">Punt</meta:user-defined>
    <meta:user-defined meta:name="DC.title">21.0964445 verleende vergunning voor het afmeren van een nieuwe woonboot en het verplaatsen van twee afmeerpalen en een drijvende steiger bij Landsmeerderdijk 58 in Amsterdam-Noord</meta:user-defined>
    <meta:user-defined meta:name="DCTERMS.W3CDTF/DCTERMS.available">2021-09-28</meta:user-defined>
    <meta:user-defined meta:name="DCTERMS.W3CDTF/OVERHEIDop.jaargang">2021</meta:user-defined>
    <meta:user-defined meta:name="OVERHEIDop.publicationIssue">11892</meta:user-defined>
    <meta:user-defined meta:name="OVERHEIDop.WsbID/DC.identifier">wsb-2021-11892</meta:user-defined>
    <meta:user-defined meta:name="OVERHEIDop.versieInformatie"/>
  </office:meta>
</office:document-meta>
</file>