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6805-V aanbrengen tijdelijke ondersteuningsconstructie en aanleggen vlonderbrug locatie Bûtefjild te Veenw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het dagelijks bestuur van Wetterskip Fryslân een watervergunning verleend aan gemeente Dantumadiel te Damwâld, voor het aanbrengen van een tijdelijke ondersteuningsconstructie inclusief onderdoorgang onder de bestaande brug VW009 en het aanleggen van een vlonderbrug bij het Bûtefjild te Veenwou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RL-395997811-26805-V aanbrengen tijdelijke ondersteuningsconstructie en aanleggen vlonderbrug locatie Bûtefjild te Veenwouden</meta:user-defined>
    <meta:user-defined meta:name="DCTERMS.W3CDTF/DCTERMS.available">2021-09-28</meta:user-defined>
    <meta:user-defined meta:name="DCTERMS.W3CDTF/OVERHEIDop.jaargang">2021</meta:user-defined>
    <meta:user-defined meta:name="OVERHEIDop.publicationIssue">11891</meta:user-defined>
    <meta:user-defined meta:name="OVERHEIDop.WsbID/DC.identifier">wsb-2021-11891</meta:user-defined>
    <meta:user-defined meta:name="OVERHEIDop.versieInformatie"/>
  </office:meta>
</office:document-meta>
</file>