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glasvezelkabel in de A en B-beschermingszone van een primaire waterkering en het profiel van vrije ruimte ter hoogte van de Oliestraat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glasvezelkabel in de A en B-beschermingszone van een primaire waterkering en het profiel van vrije ruimte ter hoogte van de Oliestraat te Grave. Het zaaknummer is 065446609.</text:p>
            <text:p text:style-name="common-al">Besluitdatum: 22-09-2021</text:p>
            <text:p text:style-name="common-al">Inzage</text:p>
            <text:p text:style-name="common-al">U kunt de vergunning gedurende 6 weken inzien vanaf 27 sept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89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9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9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46609</meta:user-defined>
    <meta:user-defined meta:name="DCTERMS.abstract">Kabels of leidingen, waterkering, Oliestraat Grave</meta:user-defined>
    <dc:language>nl</dc:language>
    <meta:user-defined meta:name="OVERHEIDop.locatietype/OVERHEIDop.gebiedsmarkering">Punt</meta:user-defined>
    <meta:user-defined meta:name="DC.title">Watervergunning verleend voor het aanleggen en behouden van een glasvezelkabel in de A en B-beschermingszone van een primaire waterkering en het profiel van vrije ruimte ter hoogte van de Oliestraat te Grave</meta:user-defined>
    <meta:user-defined meta:name="DCTERMS.W3CDTF/DCTERMS.available">2021-09-27</meta:user-defined>
    <meta:user-defined meta:name="DCTERMS.W3CDTF/OVERHEIDop.jaargang">2021</meta:user-defined>
    <meta:user-defined meta:name="OVERHEIDop.publicationIssue">11890</meta:user-defined>
    <meta:user-defined meta:name="OVERHEIDop.WsbID/DC.identifier">wsb-2021-11890</meta:user-defined>
    <meta:user-defined meta:name="OVERHEIDop.versieInformatie"/>
  </office:meta>
</office:document-meta>
</file>