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3064 verleende vergunning voor het leggen van een leiding ter plaatse van de zonering primaire duinwaterkering ter hoogte van Westeinde/Boulevard Zuid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ter plaatse van de zonering primaire duinwaterkering ter hoogte van Westeinde/Boulevard Zuid in Egmond aan Zee</meta:user-defined>
    <dc:language>nl</dc:language>
    <meta:user-defined meta:name="OVERHEID.EPSG28992/DC.spatial">103063.115 514728.947</meta:user-defined>
    <meta:user-defined meta:name="DC.title">21.0143064 verleende vergunning voor het leggen van een leiding ter plaatse van de zonering primaire duinwaterkering ter hoogte van Westeinde/Boulevard Zuid in Egmond aan Zee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89</meta:user-defined>
    <meta:user-defined meta:name="OVERHEIDop.WsbID/DC.identifier">wsb-2021-1189</meta:user-defined>
    <meta:user-defined meta:name="OVERHEIDop.versieInformatie"/>
  </office:meta>
</office:document-meta>
</file>