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waterleiding in de beschermingszone van een A-watergang en profiel van vrije ruimte ter hoogte van de G.W Lovendaalsingel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waterleiding in de beschermingszone van een A-watergang en profiel van vrije ruimte ter hoogte van de G.W Lovendaalsingel te Grave. Het zaaknummer is 065446613.</text:p>
            <text:p text:style-name="common-al">Besluitdatum: 22-09-2021</text:p>
            <text:p text:style-name="common-al">Inzage</text:p>
            <text:p text:style-name="common-al">U kunt de vergunning gedurende 6 weken inzien vanaf 27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613</meta:user-defined>
    <meta:user-defined meta:name="DCTERMS.abstract">Kabels of leidingen, waterkering, Arnoud van Gelderweg Grave</meta:user-defined>
    <dc:language>nl</dc:language>
    <meta:user-defined meta:name="OVERHEIDop.locatietype/OVERHEIDop.gebiedsmarkering">Punt</meta:user-defined>
    <meta:user-defined meta:name="DC.title">Watervergunning verleend voor het vervangen waterleiding in de beschermingszone van een A-watergang en profiel van vrije ruimte ter hoogte van de G.W Lovendaalsingel te Grave</meta:user-defined>
    <meta:user-defined meta:name="DCTERMS.W3CDTF/DCTERMS.available">2021-09-27</meta:user-defined>
    <meta:user-defined meta:name="DCTERMS.W3CDTF/OVERHEIDop.jaargang">2021</meta:user-defined>
    <meta:user-defined meta:name="OVERHEIDop.publicationIssue">11889</meta:user-defined>
    <meta:user-defined meta:name="OVERHEIDop.WsbID/DC.identifier">wsb-2021-11889</meta:user-defined>
    <meta:user-defined meta:name="OVERHEIDop.versieInformatie"/>
  </office:meta>
</office:document-meta>
</file>