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verbinding tussen Industrieweg 9 en Industrieweg 21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verbinding tussen Industrieweg 9 en Industrieweg 21 te Heerjansdam een water- en wegenvergunning te verlenen.</text:p>
            <text:p text:style-name="common-al">Zaaknummer: VTH2021-5062</text:p>
            <text:p text:style-name="common-al">Start bezwaartermijn (6 weken): 27-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62</meta:user-defined>
    <meta:user-defined meta:name="DCTERMS.abstract">IJS aanleggen en installeren van een passieve Point to Point glasvezelverbinding Industrieweg 21 te Heerjansdam</meta:user-defined>
    <dc:language>nl</dc:language>
    <meta:user-defined meta:name="OVERHEIDop.locatietype/OVERHEIDop.gebiedsmarkering">Punt</meta:user-defined>
    <meta:user-defined meta:name="DC.title">Waterschap Hollandse Delta - water- en wegenvergunning voor het leggen van een glasvezelverbinding tussen Industrieweg 9 en Industrieweg 21 te Heerjansdam</meta:user-defined>
    <meta:user-defined meta:name="DCTERMS.W3CDTF/DCTERMS.available">2021-09-27</meta:user-defined>
    <meta:user-defined meta:name="DCTERMS.W3CDTF/OVERHEIDop.jaargang">2021</meta:user-defined>
    <meta:user-defined meta:name="OVERHEIDop.publicationIssue">11884</meta:user-defined>
    <meta:user-defined meta:name="OVERHEIDop.WsbID/DC.identifier">wsb-2021-11884</meta:user-defined>
    <meta:user-defined meta:name="OVERHEIDop.versieInformatie"/>
  </office:meta>
</office:document-meta>
</file>